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2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eeeeee" fo:wrap-option="wrap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ee6ef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ee6ef"/>
    </style:style>
    <style:style style:name="ce14" style:family="table-cell" style:parent-style-name="Default">
      <style:table-cell-properties fo:background-color="transparent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orrection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Notation : de 0 à 1 par item, possibilité de dépasser 1 si vraiment c’est très bien.</text:p>
          </table:table-cell>
          <table:table-cell table:number-columns-repeated="1023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office:value-type="string" calcext:value-type="string">
            <text:p>Groupe</text:p>
          </table:table-cell>
          <table:table-cell table:style-name="ce7" office:value-type="string" calcext:value-type="string" table:number-columns-spanned="3" table:number-rows-spanned="1">
            <text:p>GL1-1A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rème</text:p>
          </table:table-cell>
          <table:table-cell office:value-type="string" calcext:value-type="string">
            <text:p>Livrable</text:p>
          </table:table-cell>
          <table:table-cell table:style-name="ce1" office:value-type="string" calcext:value-type="string">
            <text:p>L1</text:p>
          </table:table-cell>
          <table:table-cell table:style-name="ce1" office:value-type="string" calcext:value-type="string">
            <text:p>L2</text:p>
          </table:table-cell>
          <table:table-cell table:style-name="ce1" office:value-type="string" calcext:value-type="string">
            <text:p>L3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5" table:formula="of:=[$Barème.A2]" office:value-type="string" office:string-value="Structure (L1 L2 L3)" calcext:value-type="string">
            <text:p>Structure (L1 L2 L3)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6" table:formula="of:=[$Barème.A3]" office:value-type="string" office:string-value="Le travail répond-il à l’énoncé ?" calcext:value-type="string">
            <text:p>Le travail répond-il à l’énoncé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6" table:formula="of:=[$Barème.A4]" office:value-type="string" office:string-value="La problématique est-elle précise ?" calcext:value-type="string">
            <text:p>La problématique est-elle précise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6" table:formula="of:=[$Barème.A5]" office:value-type="string" office:string-value="La problématique est-elle pertinente ?" calcext:value-type="string">
            <text:p>La problématique est-elle pertinente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6" table:formula="of:=[$Barème.A6]" office:value-type="string" office:string-value="Le travail fait-il preuve d’originalité ?" calcext:value-type="string">
            <text:p>Le travail fait-il preuve d’originalité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table:formula="of:=[$Barème.A7]" office:value-type="string" office:string-value="Sources (L1 L2 L3)" calcext:value-type="string">
            <text:p>Sources (L1 L2 L3)</text:p>
          </table:table-cell>
          <table:table-cell table:style-name="ce4" table:number-columns-repeated="2"/>
          <table:table-cell table:style-name="ce4" office:value-type="string" calcext:value-type="string">
            <text:p>pas de sources au L2</text:p>
          </table:table-cell>
          <table:table-cell table:style-name="ce4" table:number-columns-repeated="1019"/>
        </table:table-row>
        <table:table-row table:style-name="ro1">
          <table:table-cell/>
          <table:table-cell table:style-name="ce6" table:formula="of:=[$Barème.A8]" office:value-type="string" office:string-value="Qualité" calcext:value-type="string">
            <text:p>Qualité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table:formula="of:=[$Barème.A9]" office:value-type="string" office:string-value="Diversité" calcext:value-type="string">
            <text:p>Diversité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table:formula="of:=[$Barème.A10]" office:value-type="string" office:string-value="Pertinence" calcext:value-type="string">
            <text:p>Pertinence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table:formula="of:=[$Barème.A11]" office:value-type="string" office:string-value="Quantité" calcext:value-type="string">
            <text:p>Quantité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6" table:formula="of:=[$Barème.A12]" office:value-type="string" office:string-value="Formatage" calcext:value-type="string">
            <text:p>Formatage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table:formula="of:=[$Barème.A13]" office:value-type="string" office:string-value="Contenu (L2 L3)" calcext:value-type="string">
            <text:p>Contenu (L2 L3)</text:p>
          </table:table-cell>
          <table:table-cell table:style-name="ce4" table:number-columns-repeated="1022"/>
        </table:table-row>
        <table:table-row table:style-name="ro2">
          <table:table-cell table:style-name="ce4"/>
          <table:table-cell table:style-name="ce5" table:formula="of:=[$Barème.A14]" office:value-type="string" office:string-value="L'exposé est-il pédagogique ?" calcext:value-type="string">
            <text:p>L'exposé est-il pédagogique ?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6" table:formula="of:=[$Barème.A15]" office:value-type="string" office:string-value="Le contexte du sujet est-il bien donné ?" calcext:value-type="string">
            <text:p>Le contexte du sujet est-il bien donné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6" table:formula="of:=[$Barème.A16]" office:value-type="string" office:string-value="L’information flow est-il respecté ? (Définition des concepts cruciaux avant leur utilisation)" calcext:value-type="string">
            <text:p>L’information flow est-il respecté ? (Définition des concepts cruciaux avant leur utilisation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" table:formula="of:=[$Barème.A17]" office:value-type="string" office:string-value="Le sujet est-il présenté en profondeur ?" calcext:value-type="string">
            <text:p>Le sujet est-il présenté en profondeur ?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6" table:formula="of:=[$Barème.A18]" office:value-type="string" office:string-value="Certains éléments du sujet sont-ils couverts en détail ?" calcext:value-type="string">
            <text:p>Certains éléments du sujet sont-ils couverts en détail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6" table:formula="of:=[$Barème.A19]" office:value-type="string" office:string-value="Les éléments de détail sont-il présenté avec précision ?" calcext:value-type="string">
            <text:p>Les éléments de détail sont-il présenté avec précision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table:formula="of:=[$Barème.A20]" office:value-type="string" office:string-value="L'exposé est-il correct ?" calcext:value-type="string">
            <text:p>L'exposé est-il correct ?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6" table:formula="of:=[$Barème.A21]" office:value-type="string" office:string-value="Les affirmations de l'exposé sont-elles vraies ? " calcext:value-type="string">
            <text:p>Les affirmations de l'exposé sont-elles vraies ? 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4">
          <table:table-cell/>
          <table:table-cell table:style-name="ce6" table:formula="of:=[$Barème.A22]" office:value-type="string" office:string-value="Les éléments discutables ou sujets à caution sont-ils etayés par des références ?" calcext:value-type="string">
            <text:p>Les éléments discutables ou sujets à caution sont-ils etayés par des références ?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6" table:formula="of:=[$Barème.A23]" office:value-type="string" office:string-value="L'exposé propose-t-il des perspectives pertinentes ? Sort-on la tête de l'entonnoir ?" calcext:value-type="string">
            <text:p>L'exposé propose-t-il des perspectives pertinentes ? Sort-on la tête de l'entonnoir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5" table:formula="of:=[$Barème.A24]" office:value-type="string" office:string-value="Forme (L3)" calcext:value-type="string">
            <text:p>Forme (L3)</text:p>
          </table:table-cell>
          <table:table-cell table:style-name="ce4" table:number-columns-repeated="1022"/>
        </table:table-row>
        <table:table-row table:style-name="ro1">
          <table:table-cell table:style-name="ce4"/>
          <table:table-cell table:style-name="ce5" table:formula="of:=[$Barème.A26]" office:value-type="string" office:string-value="Audio :" calcext:value-type="string">
            <text:p>Audio :</text:p>
          </table:table-cell>
          <table:table-cell table:style-name="ce4" table:number-columns-repeated="1022"/>
        </table:table-row>
        <table:table-row table:style-name="ro1">
          <table:table-cell/>
          <table:table-cell table:style-name="ce6" table:formula="of:=[$Barème.A27]" office:value-type="string" office:string-value="L'exposé est-il intelligible ?" calcext:value-type="string">
            <text:p>L'exposé est-il intelligible ?</text:p>
          </table:table-cell>
          <table:table-cell table:number-columns-repeated="1022"/>
        </table:table-row>
        <table:table-row table:style-name="ro1">
          <table:table-cell/>
          <table:table-cell table:style-name="ce6" table:formula="of:=[$Barème.A28]" office:value-type="string" office:string-value="L’exposé est-il fluide ?" calcext:value-type="string">
            <text:p>L’exposé est-il fluide ?</text:p>
          </table:table-cell>
          <table:table-cell table:number-columns-repeated="1022"/>
        </table:table-row>
        <table:table-row table:style-name="ro2">
          <table:table-cell/>
          <table:table-cell table:style-name="ce6" table:formula="of:=[$Barème.A29]" office:value-type="string" office:string-value="L'exposé est-il pénétrant, intéressant ?" calcext:value-type="string">
            <text:p>L'exposé est-il pénétrant, intéressant ?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5" table:formula="of:=[$Barème.A30]" office:value-type="string" office:string-value="Vidéo :" calcext:value-type="string">
            <text:p>Vidéo :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6" table:formula="of:=[$Barème.A31]" office:value-type="string" office:string-value="Un effort de présentation visuelle a-t-il été fait ?" calcext:value-type="string">
            <text:p>Un effort de présentation visuelle a-t-il été fait ?</text:p>
          </table:table-cell>
          <table:table-cell table:number-columns-repeated="1022"/>
        </table:table-row>
        <table:table-row table:style-name="ro5">
          <table:table-cell/>
          <table:table-cell table:style-name="ce6" table:formula="of:=[$Barème.A32]" office:value-type="string" office:string-value="Les éléments graphiques sont-ils pertinents ? Apportent-ils des informations supplémentaires ? Aident-ils à la compréhension ?" calcext:value-type="string">
            <text:p>Les éléments graphiques sont-ils pertinents ? Apportent-ils des informations supplémentaires ? Aident-ils à la compréhension ?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5" table:formula="of:=[$Barème.A33]" office:value-type="string" office:string-value="Fautes Français/Anglais (L1 L2 L3)" calcext:value-type="string">
            <text:p>Fautes Français/Anglais (L1 L2 L3)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L1-1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1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2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2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3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3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4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L1-4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1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1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1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2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2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2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3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3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3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4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-S1-4B</text:p>
          </table:table-cell>
          <table:table-cell table:number-columns-repeated="1023"/>
        </table:table-row>
      </table:table>
      <table:table table:name="Groupes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GL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Sujet</text:p>
          </table:table-cell>
          <table:table-cell office:value-type="string" calcext:value-type="string">
            <text:p>Inscrit ?</text:p>
          </table:table-cell>
        </table:table-row>
        <table:table-row table:style-name="ro1">
          <table:table-cell office:value-type="string" calcext:value-type="string">
            <text:p>ABIDAR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GL1-1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EDJOUDJ</text:p>
          </table:table-cell>
          <table:table-cell office:value-type="string" calcext:value-type="string">
            <text:p>LITICIA</text:p>
          </table:table-cell>
          <table:table-cell office:value-type="string" calcext:value-type="string">
            <text:p>GL1-1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AMMOUDI</text:p>
          </table:table-cell>
          <table:table-cell office:value-type="string" calcext:value-type="string">
            <text:p>MOHAMED-SAID</text:p>
          </table:table-cell>
          <table:table-cell office:value-type="string" calcext:value-type="string">
            <text:p>GL1-1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OKEDDES</text:p>
          </table:table-cell>
          <table:table-cell office:value-type="string" calcext:value-type="string">
            <text:p>YOUVA</text:p>
          </table:table-cell>
          <table:table-cell office:value-type="string" calcext:value-type="string">
            <text:p>GL1-1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AMIER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GL1-1C</text:p>
          </table:table-cell>
          <table:table-cell office:value-type="string" calcext:value-type="string">
            <text:p>1C</text:p>
          </table:table-cell>
          <table:table-cell/>
        </table:table-row>
        <table:table-row table:style-name="ro1">
          <table:table-cell office:value-type="string" calcext:value-type="string">
            <text:p>VIREY</text:p>
          </table:table-cell>
          <table:table-cell office:value-type="string" calcext:value-type="string">
            <text:p>PIERRE LOUIS</text:p>
          </table:table-cell>
          <table:table-cell office:value-type="string" calcext:value-type="string">
            <text:p>GL1-1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ALDE</text:p>
          </table:table-cell>
          <table:table-cell office:value-type="string" calcext:value-type="string">
            <text:p>IBRAHIMA</text:p>
          </table:table-cell>
          <table:table-cell office:value-type="string" calcext:value-type="string">
            <text:p>GL1-2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EBACKER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GL1-2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ONVOISI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GL1-2B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UQUENNE</text:p>
          </table:table-cell>
          <table:table-cell office:value-type="string" calcext:value-type="string">
            <text:p>KORENTIN</text:p>
          </table:table-cell>
          <table:table-cell office:value-type="string" calcext:value-type="string">
            <text:p>GL1-2B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OIGNI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GL1-3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GL1-3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MIRAT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GL1-3B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OUQUE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GL1-3B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GL1-4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ALLENN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L1-4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PEMBA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L1-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VINTA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GL1-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E-Services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Groupe</text:p>
          </table:table-cell>
          <table:table-cell office:value-type="string" calcext:value-type="string">
            <text:p>Sujet</text:p>
          </table:table-cell>
          <table:table-cell/>
        </table:table-row>
        <table:table-row table:style-name="ro1">
          <table:table-cell office:value-type="string" calcext:value-type="string">
            <text:p>Bontemps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E-S1-1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ampan</text:p>
          </table:table-cell>
          <table:table-cell office:value-type="string" calcext:value-type="string">
            <text:p>Nutu-Bogdan</text:p>
          </table:table-cell>
          <table:table-cell office:value-type="string" calcext:value-type="string">
            <text:p>E-S1-1A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Abdoul Matine</text:p>
          </table:table-cell>
          <table:table-cell office:value-type="string" calcext:value-type="string">
            <text:p>E-S1-1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ungwa Moke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E-S1-1B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Kebir</text:p>
          </table:table-cell>
          <table:table-cell office:value-type="string" calcext:value-type="string">
            <text:p>Jugurtha</text:p>
          </table:table-cell>
          <table:table-cell office:value-type="string" calcext:value-type="string">
            <text:p>E-S1-1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Krol</text:p>
          </table:table-cell>
          <table:table-cell office:value-type="string" calcext:value-type="string">
            <text:p>Mikolai</text:p>
          </table:table-cell>
          <table:table-cell office:value-type="string" calcext:value-type="string">
            <text:p>E-S1-1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Bricout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E-S1-2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Carlier</text:p>
          </table:table-cell>
          <table:table-cell office:value-type="string" calcext:value-type="string">
            <text:p>Annelise</text:p>
          </table:table-cell>
          <table:table-cell office:value-type="string" calcext:value-type="string">
            <text:p>E-S1-2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Fernande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E-S1-2B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enart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E-S1-2B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Ledain</text:p>
          </table:table-cell>
          <table:table-cell office:value-type="string" calcext:value-type="string">
            <text:p>Alexy</text:p>
          </table:table-cell>
          <table:table-cell office:value-type="string" calcext:value-type="string">
            <text:p>E-S1-2C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E-S1-2C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'huls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-S1-3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erstenberg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E-S1-3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Tayebi</text:p>
          </table:table-cell>
          <table:table-cell office:value-type="string" calcext:value-type="string">
            <text:p>Ajwad</text:p>
          </table:table-cell>
          <table:table-cell office:value-type="string" calcext:value-type="string">
            <text:p>E-S1-3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elbroucq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E-S1-3B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Gomez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E-S1-3B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Phu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E-S1-3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Pires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E-S1-3C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E-S1-4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Aissatou-Lamarana</text:p>
          </table:table-cell>
          <table:table-cell office:value-type="string" calcext:value-type="string">
            <text:p>E-S1-4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Holvoet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E-S1-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Le Feyer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E-S1-4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Nombre inscrits</text:p>
          </table:table-cell>
        </table:table-row>
        <table:table-row table:style-name="ro1">
          <table:table-cell table:number-columns-repeated="4"/>
          <table:table-cell table:formula="of:=COUNTIF([.E3:.E46];&quot;Y&quot;)" office:value-type="float" office:value="40" calcext:value-type="float">
            <text:p>40</text:p>
          </table:table-cell>
        </table:table-row>
      </table:table>
      <table:table table:name="Élèves inscrits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Adresse de courriel</text:p>
          </table:table-cell>
        </table:table-row>
        <table:table-row table:style-name="ro1">
          <table:table-cell office:value-type="string" calcext:value-type="string">
            <text:p>Abidar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ali.abidar.etu@univ-lille.fr</text:p>
          </table:table-cell>
        </table:table-row>
        <table:table-row table:style-name="ro1">
          <table:table-cell office:value-type="string" calcext:value-type="string">
            <text:p>Amirat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nadia.amirat.etu@univ-lille.fr</text:p>
          </table:table-cell>
        </table:table-row>
        <table:table-row table:style-name="ro1">
          <table:table-cell office:value-type="string" calcext:value-type="string">
            <text:p>Balde</text:p>
          </table:table-cell>
          <table:table-cell office:value-type="string" calcext:value-type="string">
            <text:p>Ibrahima</text:p>
          </table:table-cell>
          <table:table-cell office:value-type="string" calcext:value-type="string">
            <text:p>ibrahima.balde.etu@univ-lille.fr</text:p>
          </table:table-cell>
        </table:table-row>
        <table:table-row table:style-name="ro1">
          <table:table-cell office:value-type="string" calcext:value-type="string">
            <text:p>Bart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sebastien.bart.etu@univ-lille.fr</text:p>
          </table:table-cell>
        </table:table-row>
        <table:table-row table:style-name="ro1">
          <table:table-cell office:value-type="string" calcext:value-type="string">
            <text:p>Bontemps</text:p>
          </table:table-cell>
          <table:table-cell office:value-type="string" calcext:value-type="string">
            <text:p>Loic</text:p>
          </table:table-cell>
          <table:table-cell office:value-type="string" calcext:value-type="string">
            <text:p>loic.bontemps.etu@univ-lille.fr</text:p>
          </table:table-cell>
        </table:table-row>
        <table:table-row table:style-name="ro1">
          <table:table-cell office:value-type="string" calcext:value-type="string">
            <text:p>Bonvoisi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lexandre.bonvoisin.etu@univ-lille.fr</text:p>
          </table:table-cell>
        </table:table-row>
        <table:table-row table:style-name="ro1">
          <table:table-cell office:value-type="string" calcext:value-type="string">
            <text:p>Bricout</text:p>
          </table:table-cell>
          <table:table-cell office:value-type="string" calcext:value-type="string">
            <text:p>Gael</text:p>
          </table:table-cell>
          <table:table-cell office:value-type="string" calcext:value-type="string">
            <text:p>gael.bricout.etu@univ-lille.fr</text:p>
          </table:table-cell>
        </table:table-row>
        <table:table-row table:style-name="ro1">
          <table:table-cell office:value-type="string" calcext:value-type="string">
            <text:p>Campan</text:p>
          </table:table-cell>
          <table:table-cell office:value-type="string" calcext:value-type="string">
            <text:p>Nutu-Bogdan</text:p>
          </table:table-cell>
          <table:table-cell office:value-type="string" calcext:value-type="string">
            <text:p>nutubogdan.campan.etu@univ-lille.fr</text:p>
          </table:table-cell>
        </table:table-row>
        <table:table-row table:style-name="ro1">
          <table:table-cell office:value-type="string" calcext:value-type="string">
            <text:p>Carlier</text:p>
          </table:table-cell>
          <table:table-cell office:value-type="string" calcext:value-type="string">
            <text:p>Annelise</text:p>
          </table:table-cell>
          <table:table-cell office:value-type="string" calcext:value-type="string">
            <text:p>annelise.carlier.etu@univ-lille.fr</text:p>
          </table:table-cell>
        </table:table-row>
        <table:table-row table:style-name="ro1">
          <table:table-cell office:value-type="string" calcext:value-type="string">
            <text:p>Coignion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tristan.coignion.etu@univ-lille.fr</text:p>
          </table:table-cell>
        </table:table-row>
        <table:table-row table:style-name="ro1">
          <table:table-cell office:value-type="string" calcext:value-type="string">
            <text:p>D'hulst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thomas.dhulst.etu@univ-lille.fr</text:p>
          </table:table-cell>
        </table:table-row>
        <table:table-row table:style-name="ro1">
          <table:table-cell office:value-type="string" calcext:value-type="string">
            <text:p>Dallenn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dallenne.etu@univ-lille.fr</text:p>
          </table:table-cell>
        </table:table-row>
        <table:table-row table:style-name="ro1">
          <table:table-cell office:value-type="string" calcext:value-type="string">
            <text:p>Daoud</text:p>
          </table:table-cell>
          <table:table-cell office:value-type="string" calcext:value-type="string">
            <text:p>Reem</text:p>
          </table:table-cell>
          <table:table-cell office:value-type="string" calcext:value-type="string">
            <text:p>reem.daoud.etu@univ-lille.fr</text:p>
          </table:table-cell>
        </table:table-row>
        <table:table-row table:style-name="ro1">
          <table:table-cell office:value-type="string" calcext:value-type="string">
            <text:p>Debacker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tanguy.debacker.etu@univ-lille.fr</text:p>
          </table:table-cell>
        </table:table-row>
        <table:table-row table:style-name="ro1">
          <table:table-cell office:value-type="string" calcext:value-type="string">
            <text:p>Delbroucq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alix.delbroucq.etu@univ-lille.fr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Aissatou-Lamarana</text:p>
          </table:table-cell>
          <table:table-cell office:value-type="string" calcext:value-type="string">
            <text:p>aissatoulamarana.diallo.etu@univ-lille.fr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Mamadou</text:p>
          </table:table-cell>
          <table:table-cell office:value-type="string" calcext:value-type="string">
            <text:p>mamadou.diallo.etu@univ-lille.fr</text:p>
          </table:table-cell>
        </table:table-row>
        <table:table-row table:style-name="ro1">
          <table:table-cell office:value-type="string" calcext:value-type="string">
            <text:p>Diallo</text:p>
          </table:table-cell>
          <table:table-cell office:value-type="string" calcext:value-type="string">
            <text:p>Abdoul-Matine</text:p>
          </table:table-cell>
          <table:table-cell office:value-type="string" calcext:value-type="string">
            <text:p>abdoulmatine.diallo.etu@univ-lille.fr</text:p>
          </table:table-cell>
        </table:table-row>
        <table:table-row table:style-name="ro1">
          <table:table-cell office:value-type="string" calcext:value-type="string">
            <text:p>Duquenne</text:p>
          </table:table-cell>
          <table:table-cell office:value-type="string" calcext:value-type="string">
            <text:p>Korentin</text:p>
          </table:table-cell>
          <table:table-cell office:value-type="string" calcext:value-type="string">
            <text:p>korentin.duquenne.etu@univ-lille.fr</text:p>
          </table:table-cell>
        </table:table-row>
        <table:table-row table:style-name="ro1">
          <table:table-cell office:value-type="string" calcext:value-type="string">
            <text:p>Fernande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nicolas.fernandes.etu@univ-lille.fr</text:p>
          </table:table-cell>
        </table:table-row>
        <table:table-row table:style-name="ro1">
          <table:table-cell office:value-type="string" calcext:value-type="string">
            <text:p>Fungwa Moke</text:p>
          </table:table-cell>
          <table:table-cell office:value-type="string" calcext:value-type="string">
            <text:p>Junior</text:p>
          </table:table-cell>
          <table:table-cell office:value-type="string" calcext:value-type="string">
            <text:p>junior.fungwamoke.etu@univ-lille.fr</text:p>
          </table:table-cell>
        </table:table-row>
        <table:table-row table:style-name="ro1">
          <table:table-cell office:value-type="string" calcext:value-type="string">
            <text:p>Genart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valentin.genart.etu@univ-lille.fr</text:p>
          </table:table-cell>
        </table:table-row>
        <table:table-row table:style-name="ro1">
          <table:table-cell office:value-type="string" calcext:value-type="string">
            <text:p>Gerstenberg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lexandre.gerstenberg.etu@univ-lille.fr</text:p>
          </table:table-cell>
        </table:table-row>
        <table:table-row table:style-name="ro1">
          <table:table-cell office:value-type="string" calcext:value-type="string">
            <text:p>Gomez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mickael.gomez.etu@univ-lille.fr</text:p>
          </table:table-cell>
        </table:table-row>
        <table:table-row table:style-name="ro1">
          <table:table-cell office:value-type="string" calcext:value-type="string">
            <text:p>Hammoudi</text:p>
          </table:table-cell>
          <table:table-cell office:value-type="string" calcext:value-type="string">
            <text:p>Mohamed-Said</text:p>
          </table:table-cell>
          <table:table-cell office:value-type="string" calcext:value-type="string">
            <text:p>mohamedsaid.hammoudi.etu@univ-lille.fr</text:p>
          </table:table-cell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nthony.hanson.etu@univ-lille.fr</text:p>
          </table:table-cell>
        </table:table-row>
        <table:table-row table:style-name="ro1">
          <table:table-cell office:value-type="string" calcext:value-type="string">
            <text:p>Holvoet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adrien.holvoet.etu@univ-lille.fr</text:p>
          </table:table-cell>
        </table:table-row>
        <table:table-row table:style-name="ro1">
          <table:table-cell office:value-type="string" calcext:value-type="string">
            <text:p>Kebir</text:p>
          </table:table-cell>
          <table:table-cell office:value-type="string" calcext:value-type="string">
            <text:p>Jugurtha</text:p>
          </table:table-cell>
          <table:table-cell office:value-type="string" calcext:value-type="string">
            <text:p>jugurtha.kebir.etu@univ-lille.fr</text:p>
          </table:table-cell>
        </table:table-row>
        <table:table-row table:style-name="ro1">
          <table:table-cell office:value-type="string" calcext:value-type="string">
            <text:p>Krol</text:p>
          </table:table-cell>
          <table:table-cell office:value-type="string" calcext:value-type="string">
            <text:p>Mikolai</text:p>
          </table:table-cell>
          <table:table-cell office:value-type="string" calcext:value-type="string">
            <text:p>mikolai.krol.etu@univ-lille.fr</text:p>
          </table:table-cell>
        </table:table-row>
        <table:table-row table:style-name="ro1">
          <table:table-cell office:value-type="string" calcext:value-type="string">
            <text:p>Le Feyer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aymeric.lefeyer.etu@univ-lille.fr</text:p>
          </table:table-cell>
        </table:table-row>
        <table:table-row table:style-name="ro1">
          <table:table-cell office:value-type="string" calcext:value-type="string">
            <text:p>Ledain</text:p>
          </table:table-cell>
          <table:table-cell office:value-type="string" calcext:value-type="string">
            <text:p>Alexy</text:p>
          </table:table-cell>
          <table:table-cell office:value-type="string" calcext:value-type="string">
            <text:p>alexy.ledain.etu@univ-lille.fr</text:p>
          </table:table-cell>
        </table:table-row>
        <table:table-row table:style-name="ro1">
          <table:table-cell office:value-type="string" calcext:value-type="string">
            <text:p>Medjoudj</text:p>
          </table:table-cell>
          <table:table-cell office:value-type="string" calcext:value-type="string">
            <text:p>Liticia</text:p>
          </table:table-cell>
          <table:table-cell office:value-type="string" calcext:value-type="string">
            <text:p>liticia.medjoudj.etu@univ-lille.fr</text:p>
          </table:table-cell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nthony.mendez.etu@univ-lille.fr</text:p>
          </table:table-cell>
        </table:table-row>
        <table:table-row table:style-name="ro1">
          <table:table-cell office:value-type="string" calcext:value-type="string">
            <text:p>Mokeddes</text:p>
          </table:table-cell>
          <table:table-cell office:value-type="string" calcext:value-type="string">
            <text:p>Youva</text:p>
          </table:table-cell>
          <table:table-cell office:value-type="string" calcext:value-type="string">
            <text:p>youva.mokeddes.etu@univ-lille.fr</text:p>
          </table:table-cell>
        </table:table-row>
        <table:table-row table:style-name="ro1">
          <table:table-cell office:value-type="string" calcext:value-type="string">
            <text:p>Mouquet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manon.mouquet.etu@univ-lille.fr</text:p>
          </table:table-cell>
        </table:table-row>
        <table:table-row table:style-name="ro1">
          <table:table-cell office:value-type="string" calcext:value-type="string">
            <text:p>Mpemba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guillaume.mpemba.etu@univ-lille.fr</text:p>
          </table:table-cell>
        </table:table-row>
        <table:table-row table:style-name="ro1">
          <table:table-cell office:value-type="string" calcext:value-type="string">
            <text:p>Phu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valentin.phu.etu@univ-lille.fr</text:p>
          </table:table-cell>
        </table:table-row>
        <table:table-row table:style-name="ro1">
          <table:table-cell office:value-type="string" calcext:value-type="string">
            <text:p>Pires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theo.pires.etu@univ-lille.fr</text:p>
          </table:table-cell>
        </table:table-row>
        <table:table-row table:style-name="ro1">
          <table:table-cell office:value-type="string" calcext:value-type="string">
            <text:p>Tayebi</text:p>
          </table:table-cell>
          <table:table-cell office:value-type="string" calcext:value-type="string">
            <text:p>Ajwad</text:p>
          </table:table-cell>
          <table:table-cell office:value-type="string" calcext:value-type="string">
            <text:p>ajwad.tayebi.etu@univ-lille.fr</text:p>
          </table:table-cell>
        </table:table-row>
        <table:table-row table:style-name="ro1">
          <table:table-cell office:value-type="string" calcext:value-type="string">
            <text:p>Vintaer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jordan.vintaer.etu@univ-lille.fr</text:p>
          </table:table-cell>
        </table:table-row>
        <table:table-row table:style-name="ro1">
          <table:table-cell office:value-type="string" calcext:value-type="string">
            <text:p>Virey</text:p>
          </table:table-cell>
          <table:table-cell office:value-type="string" calcext:value-type="string">
            <text:p>Pierre-Louis</text:p>
          </table:table-cell>
          <table:table-cell office:value-type="string" calcext:value-type="string">
            <text:p>pierrelouis.virey.etu@univ-lille.fr</text:p>
          </table:table-cell>
        </table:table-row>
      </table:table>
      <table:table table:name="Barème" table:style-name="ta1">
        <table:table-column table:style-name="co5" table:default-cell-style-name="ce8"/>
        <table:table-column table:style-name="co1" table:number-columns-repeated="1023" table:default-cell-style-name="Default"/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L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Structure (L1 L2 L3)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table:number-columns-repeated="1020"/>
        </table:table-row>
        <table:table-row table:style-name="ro2">
          <table:table-cell office:value-type="string" calcext:value-type="string">
            <text:p>Le travail répond-il à l’énoncé ?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roblématique est-elle précise ?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 problématique est-elle pertinente ?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 travail fait-il preuve d’originalité ?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Sources (L1 L2 L3)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Qualit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versité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tinence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ntité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atag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Contenu (L2 L3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1020"/>
        </table:table-row>
        <table:table-row table:style-name="ro2">
          <table:table-cell table:style-name="ce10" office:value-type="string" calcext:value-type="string">
            <text:p>L'exposé est-il pédagogique ?</text:p>
          </table:table-cell>
          <table:table-cell table:style-name="ce13" table:number-columns-repeated="1023"/>
        </table:table-row>
        <table:table-row table:style-name="ro2">
          <table:table-cell table:style-name="ce11" office:value-type="string" calcext:value-type="string">
            <text:p>Le contexte du sujet est-il bien donné ?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’information flow est-il respecté ? (Définition des concepts cruciaux avant leur utilisation)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Le sujet est-il présenté en profondeur ?</text:p>
          </table:table-cell>
          <table:table-cell table:style-name="ce13" table:number-columns-repeated="1023"/>
        </table:table-row>
        <table:table-row table:style-name="ro2">
          <table:table-cell table:style-name="ce11" office:value-type="string" calcext:value-type="string">
            <text:p>Certains éléments du sujet sont-ils couverts en détail ?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Les éléments de détail sont-il présenté avec précision ?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L'exposé est-il correct ?</text:p>
          </table:table-cell>
          <table:table-cell table:style-name="ce13" table:number-columns-repeated="1023"/>
        </table:table-row>
        <table:table-row table:style-name="ro2">
          <table:table-cell table:style-name="ce11" office:value-type="string" calcext:value-type="string">
            <text:p>Les affirmations de l'exposé sont-elles vraies ? 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Les éléments discutables ou sujets à caution sont-ils etayés par des références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'exposé propose-t-il des perspectives pertinentes ? Sort-on la tête de l'entonnoir ?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Forme (L3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1020"/>
        </table:table-row>
        <table:table-row table:style-name="ro2">
          <table:table-cell table:style-name="ce12" office:value-type="string" calcext:value-type="string">
            <text:p>Contrainte de temps respectée ?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1020"/>
        </table:table-row>
        <table:table-row table:style-name="ro1">
          <table:table-cell table:style-name="ce10" office:value-type="string" calcext:value-type="string">
            <text:p>Audio :</text:p>
          </table:table-cell>
          <table:table-cell table:style-name="ce13" table:number-columns-repeated="1023"/>
        </table:table-row>
        <table:table-row table:style-name="ro2">
          <table:table-cell table:style-name="ce11" office:value-type="string" calcext:value-type="string">
            <text:p>L'exposé est-il intelligible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’exposé est-il fluide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'exposé est-il pénétrant, intéressant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Vidéo :</text:p>
          </table:table-cell>
          <table:table-cell table:style-name="ce13" table:number-columns-repeated="1023"/>
        </table:table-row>
        <table:table-row table:style-name="ro2">
          <table:table-cell table:style-name="ce11" office:value-type="string" calcext:value-type="string">
            <text:p>Un effort de présentation visuelle a-t-il été fait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Les éléments graphiques sont-ils pertinents ? Apportent-ils des informations supplémentaires ? Aident-ils à la compréhension ?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Fautes Français/Anglais (L1 L2 L3)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number-columns-repeated="1020"/>
        </table:table-row>
      </table:table>
      <table:table table:name="Infos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Mes group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-Services 1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Coefficients de notation</text:p>
          </table:table-cell>
          <table:table-cell table:number-columns-repeated="3"/>
        </table:table-row>
        <table:table-row table:style-name="ro1">
          <table:table-cell table:style-name="ce1"/>
          <table:table-cell office:value-type="string" calcext:value-type="string">
            <text:p>Livrable 1</text:p>
          </table:table-cell>
          <table:table-cell office:value-type="string" calcext:value-type="string">
            <text:p>Livrable 2</text:p>
          </table:table-cell>
          <table:table-cell office:value-type="string" calcext:value-type="string">
            <text:p>Livrable 3</text:p>
          </table:table-cell>
        </table:table-row>
        <table:table-row table:style-name="ro1">
          <table:table-cell office:value-type="string" calcext:value-type="string">
            <text:p>1e chance :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4" calcext:value-type="float">
            <text:p>0,4</text:p>
          </table:table-cell>
        </table:table-row>
        <table:table-row table:style-name="ro9">
          <table:table-cell office:value-type="string" calcext:value-type="string">
            <text:p>2<text:span text:style-name="T1">e</text:span> chance :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Suje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 Blockchain ouver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 Blockchain autorisé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 Architectures microservi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 Event-driven architectur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Angles</text:p>
          </table:table-cell>
          <table:table-cell/>
          <table:table-cell table:style-name="ce1" office:value-type="string" calcext:value-type="string">
            <text:p>Durée vidéo</text:p>
          </table:table-cell>
          <table:table-cell/>
        </table:table-row>
        <table:table-row table:style-name="ro1">
          <table:table-cell office:value-type="string" calcext:value-type="string">
            <text:p>A. Technology deep dive</text:p>
          </table:table-cell>
          <table:table-cell/>
          <table:table-cell office:value-type="string" calcext:value-type="string">
            <text:p>20 min.</text:p>
          </table:table-cell>
          <table:table-cell/>
        </table:table-row>
        <table:table-row table:style-name="ro1">
          <table:table-cell office:value-type="string" calcext:value-type="string">
            <text:p>B. Applications adéquates</text:p>
          </table:table-cell>
          <table:table-cell/>
          <table:table-cell office:value-type="string" calcext:value-type="string">
            <text:p>15 min.</text:p>
          </table:table-cell>
          <table:table-cell/>
        </table:table-row>
        <table:table-row table:style-name="ro1">
          <table:table-cell office:value-type="string" calcext:value-type="string">
            <text:p>C. Limites de la technologie</text:p>
          </table:table-cell>
          <table:table-cell/>
          <table:table-cell office:value-type="string" calcext:value-type="string">
            <text:p>15 min.</text:p>
          </table:table-cell>
          <table:table-cell/>
        </table:table-row>
      </table:table>
      <table:named-expressions/>
      <table:database-ranges>
        <table:database-range table:name="__Anonymous_Sheet_DB__1" table:target-range-address="Groupes.A3:Groupes.AMJ20" table:contains-header="false">
          <table:sort>
            <table:sort-by table:field-number="3" table:data-type="automatic"/>
            <table:sort-by table:field-number="0" table:data-type="automatic"/>
          </table:sort>
        </table:database-range>
        <table:database-range table:name="__Anonymous_Sheet_DB__2" table:target-range-address="'Élèves inscrits'.A2:'Élèves inscrits'.AMJ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0:06:26.1071557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1-25T16:03:40.188960729</dc:date>
    <meta:editing-duration>PT3H8M49S</meta:editing-duration>
    <meta:editing-cycles>16</meta:editing-cycles>
    <meta:document-statistic meta:table-count="5" meta:cell-count="554" meta:object-count="0"/>
    <meta:user-defined meta:name="sheets-banding"/>
    <meta:user-defined meta:name="sheets-original-selection"/>
  </office:meta>
</office:document-meta>
</file>